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1" svg:font-family="Cambria"/>
    <style:font-face style:name="Lucida Sans1" svg:font-family="'Lucida Sans'"/>
    <style:font-face style:name="Lucida Grande" svg:font-family="'Lucida Grande'" style:font-family-generic="swiss"/>
    <style:font-face style:name="Cambria" svg:font-family="Cambri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2" svg:font-family="Cambria" style:font-family-generic="swiss" style:font-pitch="variable"/>
    <style:font-face style:name="Lucida Grande1" svg:font-family="'Lucida Grande'"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style>
    <style:style style:name="P3" style:family="paragraph" style:parent-style-name="Standard">
      <style:text-properties fo:font-size="11pt" fo:font-weight="bold" style:font-size-asian="11pt" style:font-weight-asian="bold"/>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text-properties fo:font-size="14pt" fo:font-weight="bold" style:font-size-asian="14pt" style:font-weight-asian="bold"/>
    </style:style>
    <style:style style:name="P6" style:family="paragraph" style:parent-style-name="Footer" style:master-page-name="">
      <style:paragraph-properties fo:text-align="center" style:justify-single-word="false" style:page-number="auto"/>
      <style:text-properties fo:font-size="10pt" style:font-size-asian="10pt"/>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weight-complex="bold"/>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tyle-complex="italic"/>
    </style:style>
    <style:style style:name="T7" style:family="text">
      <style:text-properties fo:font-size="11pt" fo:font-weight="normal" style:font-size-asian="11pt" style:font-weight-asian="normal" style:font-weight-complex="normal"/>
    </style:style>
    <style:style style:name="T8" style:family="text">
      <style:text-properties style:font-name="Wingdings"/>
    </style:style>
    <style:style style:name="T9" style:family="text">
      <style:text-properties style:font-name="Wingdings" fo:font-size="11pt" style:font-size-asian="11pt"/>
    </style:style>
    <style:style style:name="T10" style:family="text">
      <style:text-properties style:use-window-font-color="true"/>
    </style:style>
    <style:style style:name="T11"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tracked-changes>
        <text:changed-region text:id="ct693718128">
          <text:insertion>
            <office:change-info>
              <dc:creator>Wendy Smith</dc:creator>
              <dc:date>2011-01-04T18:36:00</dc:date>
            </office:change-info>
          </text:insertion>
        </text:changed-region>
        <text:changed-region text:id="ct708191472">
          <text:insertion>
            <office:change-info>
              <dc:creator>Wendy Smith</dc:creator>
              <dc:date>2011-01-04T18:36:00</dc:date>
            </office:change-info>
          </text:insertion>
        </text:changed-region>
        <text:changed-region text:id="ct708113040">
          <text:insertion>
            <office:change-info>
              <dc:creator>Wendy Smith</dc:creator>
              <dc:date>2011-01-04T18:42:00</dc:date>
            </office:change-info>
          </text:insertion>
        </text:changed-region>
        <text:changed-region text:id="ct708162464">
          <text:insertion>
            <office:change-info>
              <dc:creator>Wendy Smith</dc:creator>
              <dc:date>2011-01-04T18:36:00</dc:date>
            </office:change-info>
          </text:insertion>
        </text:changed-region>
        <text:changed-region text:id="ct456147008">
          <text:deletion>
            <office:change-info>
              <dc:creator>Wendy Smith</dc:creator>
              <dc:date>2011-01-04T18:36:00</dc:date>
            </office:change-info>
            <text:p text:style-name="Standard"><text:span text:style-name="T1">s</text:span></text:p>
          </text:deletion>
        </text:changed-region>
        <text:changed-region text:id="ct52685808">
          <text:deletion>
            <office:change-info>
              <dc:creator>Wendy Smith</dc:creator>
              <dc:date>2011-01-04T18:36:00</dc:date>
            </office:change-info>
            <text:p text:style-name="Standard"><text:span text:style-name="T1">totam rem aperiam, </text:span></text:p>
          </text:deletion>
        </text:changed-region>
        <text:changed-region text:id="ct53084800">
          <text:deletion>
            <office:change-info>
              <dc:creator>Wendy Smith</dc:creator>
              <dc:date>2011-01-04T18:36:00</dc:date>
            </office:change-info>
            <text:p text:style-name="Standard"><text:span text:style-name="T1">Nemo enim ipsam voluptatem quia voluptas sit aspernatur aut odit aut fugit,</text:span></text:p>
          </text:deletion>
        </text:changed-region>
        <text:changed-region text:id="ct695857360">
          <text:insertion>
            <office:change-info>
              <dc:creator>Wendy Smith</dc:creator>
              <dc:date>2011-01-04T18:40:00</dc:date>
            </office:change-info>
          </text:insertion>
        </text:changed-region>
        <text:changed-region text:id="ct695849984">
          <text:deletion>
            <office:change-info>
              <dc:creator>Wendy Smith</dc:creator>
              <dc:date>2011-01-04T18:37:00</dc:date>
            </office:change-info>
            <text:p text:style-name="Standard"><text:span text:style-name="T1">in</text:span></text:p>
          </text:deletion>
        </text:changed-region>
        <text:changed-region text:id="ct52704032">
          <text:insertion>
            <office:change-info>
              <dc:creator>Wendy Smith</dc:creator>
              <dc:date>2011-01-04T18:37:00</dc:date>
            </office:change-info>
          </text:insertion>
        </text:changed-region>
        <text:changed-region text:id="ct486140880">
          <text:format-change>
            <office:change-info>
              <dc:creator>Wendy Smith</dc:creator>
              <dc:date>2011-01-04T18:40:00</dc:date>
            </office:change-info>
          </text:format-change>
        </text:changed-region>
        <text:changed-region text:id="ct691150112">
          <text:format-change>
            <office:change-info>
              <dc:creator>Wendy Smith</dc:creator>
              <dc:date>2011-01-04T18:41:00</dc:date>
            </office:change-info>
          </text:format-change>
        </text:changed-region>
        <text:changed-region text:id="ct486137520">
          <text:deletion>
            <office:change-info>
              <dc:creator>Wendy Smith</dc:creator>
              <dc:date>2011-01-04T18:37:00</dc:date>
            </office:change-info>
            <text:p text:style-name="Standard"><text:span text:style-name="T1">sint occaecat cupidatat non proident</text:span></text:p>
          </text:deletion>
        </text:changed-region>
        <text:changed-region text:id="ct695891952">
          <text:insertion>
            <office:change-info>
              <dc:creator>Wendy Smith</dc:creator>
              <dc:date>2011-01-04T18:37:00</dc:date>
            </office:change-info>
          </text:insertion>
        </text:changed-region>
        <text:changed-region text:id="ct691697040">
          <text:deletion>
            <office:change-info>
              <dc:creator>Wendy Smith</dc:creator>
              <dc:date>2011-01-04T18:37:00</dc:date>
            </office:change-info>
            <text:p text:style-name="Standard"><text:span text:style-name="T1">deserunt mollit anim</text:span></text:p>
          </text:deletion>
        </text:changed-region>
        <text:changed-region text:id="ct456908560">
          <text:insertion>
            <office:change-info>
              <dc:creator>Wendy Smith</dc:creator>
              <dc:date>2011-01-04T18:37:00</dc:date>
            </office:change-info>
          </text:insertion>
        </text:changed-region>
        <text:changed-region text:id="ct53440352">
          <text:insertion>
            <office:change-info>
              <dc:creator>Wendy Smith</dc:creator>
              <dc:date>2011-01-04T18:37:00</dc:date>
            </office:change-info>
          </text:insertion>
        </text:changed-region>
        <text:changed-region text:id="ct691957872">
          <text:deletion>
            <office:change-info>
              <dc:creator>Wendy Smith</dc:creator>
              <dc:date>2011-01-04T18:37:00</dc:date>
            </office:change-info>
            <text:p text:style-name="Standard"><text:span text:style-name="T1">ed</text:span></text:p>
          </text:deletion>
        </text:changed-region>
        <text:changed-region text:id="ct485528976">
          <text:insertion>
            <office:change-info>
              <dc:creator>Wendy Smith</dc:creator>
              <dc:date>2011-01-04T18:37:00</dc:date>
            </office:change-info>
          </text:insertion>
        </text:changed-region>
        <text:changed-region text:id="ct691937728">
          <text:format-change>
            <office:change-info>
              <dc:creator>Wendy Smith</dc:creator>
              <dc:date>2011-01-04T18:40:00</dc:date>
            </office:change-info>
          </text:format-change>
        </text:changed-region>
        <text:changed-region text:id="ct708364464">
          <text:insertion>
            <office:change-info>
              <dc:creator>Wendy Smith</dc:creator>
              <dc:date>2011-01-04T18:38:00</dc:date>
            </office:change-info>
          </text:insertion>
        </text:changed-region>
        <text:changed-region text:id="ct51259168">
          <text:insertion>
            <office:change-info>
              <dc:creator>Wendy Smith</dc:creator>
              <dc:date>2011-01-04T18: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penOffice Record Changes Features</text:p>
      <text:p text:style-name="Standard"/>
      <text:p text:style-name="P1">OpenOffice offers a Record Changes feature, which can be a very helpful feature to utilise when someone else edits or proofreads your OpenOffice document. </text:p>
      <text:p text:style-name="P1"/>
      <text:p text:style-name="P1">As the name suggests, this feature when enabled can record (and display) all changes made to the document - additions, modifications and deletions. It will note the change made, when the change occurred and who made the change.</text:p>
      <text:p text:style-name="P1"/>
      <text:p text:style-name="P1">To enable Record Changes:</text:p>
      <text:p text:style-name="Standard"><text:span text:style-name="T1">Edit </text:span><text:span text:style-name="T9"></text:span><text:span text:style-name="T1"> <text:s/>Changes </text:span><text:span text:style-name="T9"></text:span><text:span text:style-name="T1"> Record</text:span></text:p>
      <text:p text:style-name="P1">Edit <text:span text:style-name="T8"></text:span> <text:s/>Changes <text:span text:style-name="T8"></text:span> Display</text:p>
      <text:p text:style-name="P1"/>
      <text:p text:style-name="P1">Please note that turning off Display Changes does not remove the recorded changes from your document – the only way to do this is to either accept or reject the changes made, i.e. right click on the each change and select Accept Change or Reject Change or alternatively (with caution) select Accept All Changes or Reject All Changes (via Edit <text:span text:style-name="T10">→</text:span> Changes <text:span text:style-name="T10">→</text:span> Accept or Reject).</text:p>
      <text:p text:style-name="Standard"/>
      <text:p text:style-name="P4">Features: <text:s/>(and yes the original text below is dummy text and is not in English)</text:p>
      <text:p text:style-name="P1"/>
      <text:p text:style-name="P3">Insert text</text:p>
      <text:p text:style-name="P1"/>
      <text:p text:style-name="Standard"><text:span text:style-name="T1">Lorem ipsum dolor sit amet, consectetur </text:span><text:change-start text:change-id="ct693718128"/><text:span text:style-name="T1">insert words </text:span><text:change-end text:change-id="ct693718128"/><text:span text:style-name="T1">adipisicing elit, sed do eiusmod tempor incididunt ut labore et dolore magna aliqua. </text:span><text:change-start text:change-id="ct708191472"/><text:span text:style-name="T1">New sentence goes here. </text:span><text:change-end text:change-id="ct708191472"/><text:span text:style-name="T1">Ut enim ad minim veniam, quis nostrud exercitation ullamco laboris nisi ut aliquip ex ea commodo consequat. Et harum quidem rerum facilis est et expedita distinctio. Nam libero tempore, cum soluta nobis est eligendi optio cumque nihil impedit quo minus id quod maxime placeat facere possimus.</text:span></text:p>
      <text:p text:style-name="P1"><text:change-start text:change-id="ct708113040"/></text:p>
      <text:p text:style-name="P1">Note: a vertical bar will appear on the left hand side of the text to indicate changes,<text:change-end text:change-id="ct708113040"/><text:change-start text:change-id="ct708162464"/></text:p>
      <text:p text:style-name="P1"><text:s/><text:change-end text:change-id="ct708162464"/></text:p>
      <text:p text:style-name="P3">Delete text</text:p>
      <text:p text:style-name="P1"/>
      <text:p text:style-name="Standard"><text:span text:style-name="T1">Sed ut perspiciatis unde omnis iste natu</text:span><text:change text:change-id="ct456147008"/><text:span text:style-name="T1"> error sit voluptatem accusantium doloremque laudantium, </text:span><text:change text:change-id="ct52685808"/><text:span text:style-name="T1">eaque ipsa quae ab illo inventore veritatis et quasi architecto beatae vitae dicta sunt explicabo. </text:span><text:change text:change-id="ct53084800"/></text:p>
      <text:p text:style-name="P1"/>
      <text:p text:style-name="Standard"><text:span text:style-name="T3">Modify text</text:span><text:change-start text:change-id="ct695857360"/><text:span text:style-name="T3"> (or format text)</text:span><text:change-end text:change-id="ct695857360"/></text:p>
      <text:p text:style-name="P1"/>
      <text:p text:style-name="Standard"><text:span text:style-name="T1">Duis aute irure dolor </text:span><text:change text:change-id="ct695849984"/><text:change-start text:change-id="ct52704032"/><text:span text:style-name="T1">on</text:span><text:change-end text:change-id="ct52704032"/><text:span text:style-name="T1"> reprehenderit in </text:span><text:change-start text:change-id="ct486140880"/><text:span text:style-name="T4">voluptate velit</text:span><text:change-end text:change-id="ct486140880"/><text:span text:style-name="T1"> esse cillum dolore eu </text:span><text:change-start text:change-id="ct691150112"/><text:span text:style-name="T7">fugiat nulla</text:span><text:change-end text:change-id="ct691150112"/><text:span text:style-name="T1"> pariatur. Excepteur </text:span><text:change text:change-id="ct486137520"/><text:change-start text:change-id="ct695891952"/><text:span text:style-name="T1">replace words</text:span><text:change-end text:change-id="ct695891952"/><text:span text:style-name="T1">, sunt in culpa qui officia </text:span><text:change text:change-id="ct691697040"/><text:change-start text:change-id="ct456908560"/><text:span text:style-name="T1">similar result to delete and insert</text:span><text:change-end text:change-id="ct456908560"/><text:span text:style-name="T1"> id est laborum.</text:span></text:p>
      <text:p text:style-name="P1"/>
      <text:p text:style-name="Standard"><text:change-start text:change-id="ct53440352"/><text:span text:style-name="T1">S</text:span><text:change-end text:change-id="ct53440352"/><text:change text:change-id="ct691957872"/><text:change-start text:change-id="ct485528976"/><text:span text:style-name="T1">Fix mistakes in text</text:span><text:change-end text:change-id="ct485528976"/><text:span text:style-name="T1"> quia </text:span><text:span text:style-name="T5">consequuntur</text:span><text:span text:style-name="T1"> magni dolores eos qui </text:span><text:change-start text:change-id="ct691937728"/><text:span text:style-name="T6">ratione voluptatem</text:span><text:change-end text:change-id="ct691937728"/><text:span text:style-name="T1"> sequi nesciunt.</text:span></text:p>
      <text:p text:style-name="P1"/>
      <text:p text:style-name="P3">Comments</text:p>
      <text:p text:style-name="P1"/>
      <text:p text:style-name="Standard"><text:span text:style-name="T1">Neque porro </text:span><text:change-start text:change-id="ct708364464"/><text:span text:style-name="T1"><office:annotation><dc:creator>Wendy Smith</dc:creator><dc:date>2011-01-04T18:38:19</dc:date><text:p text:style-name="P7"><text:span text:style-name="T11">Word choice: suggest 'wheelbarrow' instead.</text:span></text:p></office:annotation></text:span><text:change-end text:change-id="ct708364464"/><text:span text:style-name="T1">quisquam est, qui dolorem ipsum quia dolor sit amet, consectetur, adipisci velit, sed quia non numquam eius modi tempora incidunt ut labore et dolore magnam aliquam quaerat voluptatem. </text:span><text:change-start text:change-id="ct51259168"/><text:span text:style-name="T1"><office:annotation><dc:creator>Wendy Smith</dc:creator><dc:date>2011-01-04T18:39:38</dc:date><text:p text:style-name="P7"><text:span text:style-name="T11">I don't understand this question, please review.</text:span></text:p></office:annotation></text:span><text:change-end text:change-id="ct51259168"/><text:span text:style-name="T1">Ut enim ad minima veniam, quis nostrum exercitationem ullam corporis suscipit laboriosam, nisi ut aliquid ex ea commodi consequatur?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1" svg:font-family="Cambria"/>
    <style:font-face style:name="Lucida Sans1" svg:font-family="'Lucida Sans'"/>
    <style:font-face style:name="Lucida Grande" svg:font-family="'Lucida Grande'" style:font-family-generic="swiss"/>
    <style:font-face style:name="Cambria" svg:font-family="Cambri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2" svg:font-family="Cambria" style:font-family-generic="swiss" style:font-pitch="variable"/>
    <style:font-face style:name="Lucida Grande1" svg:font-family="'Lucida Grande'"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text-properties fo:font-size="10pt" style:font-size-asian="10pt"/>
    </style:style>
    <style:page-layout style:name="Mpm1">
      <style:page-layout-properties fo:page-width="21.001cm" fo:page-height="29.7cm" style:num-format="1" style:print-orientation="portrait" fo:margin-top="2cm" fo:margin-bottom="1.249cm" fo:margin-left="2.251cm" fo:margin-right="2.487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pyright 2010 Jewel See Editing - www.jewelsee.com.au/editing</text:p>
      </style:footer>
    </style:master-page>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ndy Smith</meta:initial-creator>
    <dc:creator>Wendy Smith</dc:creator>
    <meta:editing-cycles>18</meta:editing-cycles>
    <meta:creation-date>2010-12-29T07:36:00</meta:creation-date>
    <dc:date>2011-01-04T18:50:46</dc:date>
    <meta:editing-duration>PT00H18M16S</meta:editing-duration>
    <meta:generator>OpenOffice.org/3.2$Unix OpenOffice.org_project/320m18$Build-9502</meta:generator>
    <meta:document-statistic meta:table-count="0" meta:image-count="0" meta:object-count="0" meta:page-count="1" meta:paragraph-count="27" meta:word-count="416" meta:character-count="2589"/>
    <meta:template xlink:type="simple" xlink:actuate="onRequest" xlink:title="Normal.dotm" xlink:href=""/>
  </office:meta>
</office:document-meta>
</file>